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OBRAZAC ZA JEDNOSTRANI RASKID UGOVORA</text:h>
      <text:p text:style-name="Text_20_body"><text:span text:style-name="Strong_20_Emphasis">(ispuniti i poslati prodavatelju isključivo ako želite jednostrano raskinuti ugovor)</text:span></text:p>
      <text:p text:style-name="Horizontal_20_Line"/>
      <text:p text:style-name="Text_20_body"><text:span text:style-name="Strong_20_Emphasis">Primatelj:</text:span><text:line-break/>Kovanje i obrada metala BAJA<text:line-break/>vl. Josip Čavajda<text:line-break/>Osječka 69<text:line-break/>34308 Jakšić<text:line-break/>Hrvatska<text:line-break/>E-mail: baja@majstor-baja.hr</text:p>
      <text:p text:style-name="Horizontal_20_Line"/>
      <text:p text:style-name="Text_20_body"><text:span text:style-name="Strong_20_Emphasis">Ja, ________________________________________________</text:span><text:line-break/>(ime i prezime potrošača)</text:p>
      <text:p text:style-name="Text_20_body"><text:span text:style-name="Strong_20_Emphasis">Adresa:</text:span> ____________________________________________</text:p>
      <text:p text:style-name="Text_20_body"><text:span text:style-name="Strong_20_Emphasis">E-mail:</text:span> ____________________________________________</text:p>
      <text:p text:style-name="Text_20_body"><text:span text:style-name="Strong_20_Emphasis">Telefon:</text:span> ___________________________________________</text:p>
      <text:p text:style-name="Text_20_body">ovim putem izjavljujem da <text:span text:style-name="Strong_20_Emphasis">jednostrano raskidam ugovor o kupnji</text:span> sljedećeg proizvoda / proizvoda:</text:p>
      <text:p text:style-name="Horizontal_20_Line"/>
      <text:p text:style-name="Text_20_body">(naziv proizvoda)</text:p>
      <text:p text:style-name="Text_20_body"><text:span text:style-name="Strong_20_Emphasis">Broj narudžbe / računa:</text:span> _____________________________</text:p>
      <text:p text:style-name="Text_20_body"><text:span text:style-name="Strong_20_Emphasis">Datum narudžbe:</text:span> ___________________________________</text:p>
      <text:p text:style-name="Text_20_body"><text:span text:style-name="Strong_20_Emphasis">Datum zaprimanja proizvoda:</text:span> _______________________</text:p>
      <text:p text:style-name="Horizontal_20_Line"/>
      <text:p text:style-name="Text_20_body">Sukladno Zakonu o zaštiti potrošača, raskid ugovora izvršavam u roku od 14 dana od dana zaprimanja proizvoda. Proizvod ću vratiti neoštećen, u primjerenoj ambalaži, bez nepotrebnog odgađanja.</text:p>
      <text:p text:style-name="Horizontal_20_Line"/>
      <text:p text:style-name="Text_20_body"><text:span text:style-name="Strong_20_Emphasis">Datum:</text:span> ______________________</text:p>
      <text:p text:style-name="Text_20_body"><text:span text:style-name="Strong_20_Emphasis">Potpis potrošača:</text:span> _________________________________<text:line-break/>(ako se obrazac ispunjava na papiru)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2-13T22:17:40.841000000</meta:creation-date>
    <dc:date>2025-12-13T22:18:18.186000000</dc:date>
    <meta:editing-duration>PT37S</meta:editing-duration>
    <meta:editing-cycles>1</meta:editing-cycles>
    <meta:document-statistic meta:table-count="0" meta:image-count="0" meta:object-count="0" meta:page-count="1" meta:paragraph-count="15" meta:word-count="108" meta:character-count="1049" meta:non-whitespace-character-count="956"/>
    <meta:generator>LibreOffice/7.2.2.2$Windows_X86_64 LibreOffice_project/02b2acce88a210515b4a5bb2e46cbfb63fe97d56</meta:generator>
  </office:meta>
</office:document-meta>
</file>